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5ef95d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8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2" style:family="paragraph" style:parent-style-name="DICTAMEN">
      <style:paragraph-properties fo:line-height="150%"/>
      <style:text-properties style:font-name="Verdana" fo:font-size="11pt" officeooo:rsid="0056d3e8" officeooo:paragraph-rsid="005ef95d" style:font-size-asian="11pt" style:font-size-complex="11pt"/>
    </style:style>
    <style:style style:name="P13" style:family="paragraph" style:parent-style-name="DICTAMEN">
      <style:paragraph-properties fo:line-height="150%"/>
      <style:text-properties style:font-name="Verdana" fo:font-size="11pt" officeooo:rsid="0056d3e8" officeooo:paragraph-rsid="007036d0" style:font-size-asian="11pt" style:font-size-complex="11pt"/>
    </style:style>
    <style:style style:name="P14" style:family="paragraph" style:parent-style-name="DICTAMEN">
      <style:paragraph-properties fo:line-height="150%"/>
      <style:text-properties style:font-name="Verdana" fo:font-size="11pt" officeooo:rsid="0056d3e8" officeooo:paragraph-rsid="00771940" style:font-size-asian="11pt" style:font-size-complex="11pt"/>
    </style:style>
    <style:style style:name="P15" style:family="paragraph" style:parent-style-name="DICTAMEN">
      <style:text-properties officeooo:paragraph-rsid="005ef95d"/>
    </style:style>
    <style:style style:name="P16" style:family="paragraph" style:parent-style-name="DICTAMEN">
      <style:text-properties officeooo:paragraph-rsid="0089f6e0"/>
    </style:style>
    <style:style style:name="P17" style:family="paragraph" style:parent-style-name="Encabezado_20_y_20_firmas_20_dictamen">
      <style:text-properties officeooo:paragraph-rsid="005ef95d"/>
    </style:style>
    <style:style style:name="P18" style:family="paragraph" style:parent-style-name="Encabezado_20_y_20_firmas_20_dictamen">
      <style:text-properties style:use-window-font-color="true" loext:opacity="0%" style:font-name="Verdana" fo:font-size="11pt" fo:language="es" fo:country="SV" fo:font-weight="bold" officeooo:rsid="0015fdd4" officeooo:paragraph-rsid="005ef95d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officeooo:paragraph-rsid="0044f681"/>
    </style:style>
    <style:style style:name="P21" style:family="paragraph" style:parent-style-name="Encabezado_20_y_20_firmas_20_dictamen" style:master-page-name="PÁGINA_20_OFICIAL">
      <style:paragraph-properties style:page-number="auto"/>
      <style:text-properties officeooo:paragraph-rsid="005ef95d"/>
    </style:style>
    <style:style style:name="P22" style:family="paragraph" style:parent-style-name="Encabezado_20_y_20_firmas_20_dictamen">
      <style:text-properties style:font-name="Verdana" fo:font-weight="bold" officeooo:rsid="002a1091" officeooo:paragraph-rsid="005ef95d" style:font-weight-asian="bold" style:font-name-complex="Verdana" style:font-weight-complex="bold"/>
    </style:style>
    <style:style style:name="P23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" fo:font-size="11pt" officeooo:rsid="002a1091" style:font-size-asian="11pt" style:font-size-complex="11pt"/>
    </style:style>
    <style:style style:name="T4" style:family="text">
      <style:text-properties style:font-name="Verdana" fo:font-size="11pt" officeooo:rsid="00474a10" style:font-size-asian="11pt" style:font-size-complex="11pt"/>
    </style:style>
    <style:style style:name="T5" style:family="text">
      <style:text-properties style:font-name="Verdana" fo:font-size="11pt" officeooo:rsid="00544fcf" style:font-size-asian="11pt" style:font-size-complex="11pt"/>
    </style:style>
    <style:style style:name="T6" style:family="text">
      <style:text-properties style:font-name="Verdana" fo:font-size="11pt" officeooo:rsid="00604686" style:font-size-asian="11pt" style:font-size-complex="11pt"/>
    </style:style>
    <style:style style:name="T7" style:family="text">
      <style:text-properties style:font-name="Verdana" fo:font-size="11pt" officeooo:rsid="008c6bae" style:font-size-asian="11pt" style:font-size-complex="11pt"/>
    </style:style>
    <style:style style:name="T8" style:family="text">
      <style:text-properties style:font-name="Verdana" fo:font-size="11pt" officeooo:rsid="008f7a6e" style:font-size-asian="11pt" style:font-size-complex="11pt"/>
    </style:style>
    <style:style style:name="T9" style:family="text">
      <style:text-properties style:font-name="Verdana" fo:font-size="11pt" officeooo:rsid="0092ebcd" style:font-size-asian="11pt" style:font-size-complex="11pt"/>
    </style:style>
    <style:style style:name="T10" style:family="text">
      <style:text-properties style:font-name="Verdana" fo:font-size="11pt" fo:font-weight="bold" officeooo:rsid="002a1091" style:font-size-asian="11pt" style:font-size-complex="11pt"/>
    </style:style>
    <style:style style:name="T11" style:family="text">
      <style:text-properties style:font-name="Verdana" fo:font-size="11pt" fo:font-weight="bold" officeooo:rsid="006d961e" style:font-size-asian="11pt" style:font-size-complex="11pt"/>
    </style:style>
    <style:style style:name="T12" style:family="text">
      <style:text-properties style:font-name="Verdana" fo:font-size="11pt" fo:font-weight="bold" officeooo:rsid="007306a4" style:font-size-asian="11pt" style:font-size-complex="11pt"/>
    </style:style>
    <style:style style:name="T13" style:family="text">
      <style:text-properties style:font-name="Verdana" fo:font-size="11pt" fo:font-weight="bold" officeooo:rsid="00753222" style:font-size-asian="11pt" style:font-size-complex="11pt"/>
    </style:style>
    <style:style style:name="T14" style:family="text">
      <style:text-properties style:font-name="Verdana" fo:font-size="11pt" fo:font-weight="bold" officeooo:rsid="0092ebcd" style:font-size-asian="11pt" style:font-size-complex="11pt"/>
    </style:style>
    <style:style style:name="T15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7306a4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8c6bae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92ebcd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42603c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50679a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style:font-name="Verdana" fo:font-size="12pt" fo:font-style="normal" fo:font-weight="bold" officeooo:rsid="00771940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font-name="Verdana" fo:font-size="12pt" fo:font-style="normal" fo:font-weight="bold" officeooo:rsid="00773ec7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font-name="Verdana" fo:font-size="12pt" fo:font-style="normal" fo:font-weight="bold" officeooo:rsid="00959008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officeooo:rsid="0056d3e8"/>
    </style:style>
    <style:style style:name="T27" style:family="text">
      <style:text-properties officeooo:rsid="00771940"/>
    </style:style>
    <style:style style:name="T28" style:family="text">
      <style:text-properties style:use-window-font-color="true" loext:opacity="0%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9" style:family="text">
      <style:text-properties style:use-window-font-color="true" loext:opacity="0%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0" style:family="text">
      <style:text-properties style:use-window-font-color="true" loext:opacity="0%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1" style:family="text">
      <style:text-properties style:use-window-font-color="true" loext:opacity="0%" style:font-name="Verdana" fo:font-size="11pt" fo:language="es" fo:country="SV" fo:font-weight="bold" officeooo:rsid="004a274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2" style:family="text">
      <style:text-properties style:use-window-font-color="true" loext:opacity="0%" fo:font-size="11pt" fo:language="es" fo:country="SV" officeooo:rsid="0015fdd4" style:letter-kerning="true" style:font-name-asian="Verdana" style:font-size-asian="11pt" style:language-asian="zh" style:country-asian="CN" style:font-size-complex="11pt" style:language-complex="hi" style:country-complex="IN"/>
    </style:style>
    <style:style style:name="T33" style:family="text">
      <style:text-properties style:use-window-font-color="true" loext:opacity="0%" fo:font-size="11pt" fo:language="es" fo:country="SV" officeooo:rsid="0054356b" style:letter-kerning="true" style:font-name-asian="Verdana" style:font-size-asian="11pt" style:language-asian="zh" style:country-asian="CN" style:font-size-complex="11pt" style:language-complex="hi" style:country-complex="IN"/>
    </style:style>
    <style:style style:name="T34" style:family="text">
      <style:text-properties style:use-window-font-color="true" loext:opacity="0%" fo:font-size="11pt" fo:language="es" fo:country="SV" officeooo:rsid="0015c7db" style:letter-kerning="true" style:font-name-asian="Verdana" style:font-size-asian="11pt" style:language-asian="zh" style:country-asian="CN" style:font-size-complex="11pt" style:language-complex="hi" style:country-complex="IN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6">La Comisión de <text:span text:style-name="T3">Vivienda y Urbanismo</text:span> ha considerado el proyecto de <text:span text:style-name="T27">Comunicación</text:span><text:span text:style-name="T3"> </text:span><text:span text:style-name="T15">4</text:span><text:span text:style-name="T17">6</text:span><text:span text:style-name="T18">825</text:span><text:span text:style-name="T15"> CD – </text:span><text:span text:style-name="T18">SVyF</text:span><text:span text:style-name="T16"> </text:span><text:span text:style-name="T3">de </text:span><text:span text:style-name="T5">l</text:span><text:span text:style-name="T8">a</text:span><text:span text:style-name="T5"> </text:span><text:span text:style-name="T3">diputad</text:span><text:span text:style-name="T8">a</text:span><text:span text:style-name="T7"> </text:span><text:span text:style-name="T9">Natalia ARMAS BELAVI</text:span><text:span text:style-name="T6">, </text:span><text:span text:style-name="T9">po</text:span><text:span text:style-name="T3">r el cual se solicita disponga informar sobre el alcance del convenio celebrado entre el gobierno de la provincia y el ministerio de </text:span><text:span text:style-name="T9">D</text:span><text:span text:style-name="T3">esarrollo </text:span><text:span text:style-name="T9">T</text:span><text:span text:style-name="T3">erritorial y </text:span><text:span text:style-name="T9">H</text:span><text:span text:style-name="T3">ábitat de la nación en relación al programa casa propia-construir futuro</text:span>; y, por las razones expuestas en los fundamentos y las que podrá dar el miembro informante, esta Comisión aconseja la aprobación del <text:span text:style-name="T4">siguiente texto </text:span><text:span text:style-name="T7">sin</text:span><text:span text:style-name="T4"> modificaciones</text:span>:</text:p>
      <text:p text:style-name="P15"/>
      <text:p text:style-name="P15"/>
      <text:p text:style-name="P4"><text:span text:style-name="T22">PROYECTO DE </text:span><text:span text:style-name="T23">COM</text:span><text:span text:style-name="T24">U</text:span><text:span text:style-name="T23">NICAC</text:span><text:span text:style-name="T25">IÓ</text:span><text:span text:style-name="T23">N</text:span></text:p>
      <text:p text:style-name="P12"/>
      <text:p text:style-name="P14">La Cámara de Diputados de la Provincia vería con agrado que, el Poder Ejecutivo, a través del organismo que corresponda, proceda a informar lo siguiente:</text:p>
      <text:p text:style-name="P14">a) alcance del convenio celebrado entre el gobierno de la provincia y Ministerio de Desarrollo Territorial y Hábitat de la Nación en relación al programa Casa Propia - Construir Futuro;</text:p>
      <text:p text:style-name="P14">b) tiempo de duración del mismo con mención de etapas a implementar y fecha de vencimiento;</text:p>
      <text:p text:style-name="P14">c) tiempo de ejecución de las cincuenta y cuatro viviendas licitadas en la ciudad de San Cristóbal por valor de $ 275.559.043,92 según presupuesto oficial; y,</text:p>
      <text:p text:style-name="P14">d) forma en que se dará cobertura al valor de construcción que supera el presupuesto oficial.</text:p>
      <text:p text:style-name="P13"/>
      <text:p text:style-name="P17">Sala de la Comisión <text:span text:style-name="T26">por “zoom”</text:span>, <text:span text:style-name="T14">20</text:span><text:span text:style-name="T12"> </text:span><text:span text:style-name="T11">de </text:span><text:span text:style-name="T14">abril</text:span><text:span text:style-name="T10"> de 202</text:span><text:span text:style-name="T13">2.</text:span></text:p>
      <text:p text:style-name="P17"/>
      <text:p text:style-name="P22"><text:span text:style-name="T32">FIRMANTES: </text:span><text:span text:style-name="T33">P</text:span><text:span text:style-name="T34">ACCHIOTTI, </text:span><text:span text:style-name="T32">Dámaris</text:span></text:p>
      <text:p text:style-name="P19"><text:span text:style-name="T21"><text:s text:c="22"/></text:span><text:span text:style-name="T30">B</text:span><text:span text:style-name="T28">ELLATTI, </text:span><text:span text:style-name="T29">Rosana</text:span></text:p>
      <text:p text:style-name="P20"><text:span text:style-name="T29"><text:s text:c="22"/>F</text:span><text:span text:style-name="T31">LORITO, Betina</text:span></text:p>
      <text:p text:style-name="P19"><text:span text:style-name="T28"><text:s text:c="21"/></text:span><text:span text:style-name="T19"><text:s/></text:span><text:span text:style-name="T20">CANDIDO, Juan Cruz</text:span></text:p>
      <text:p text:style-name="P18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Pie_20_de_20_página_20_Car" style:display-name="Pie de página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2000000022E0000007F78F56AABE7C6476A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51673884000">
            <table:table-cell table:style-name="TableBox94851673719312" office:value-type="string">
              <text:p text:style-name="MP4"><draw:frame draw:style-name="Mfr2" draw:name="Marco1" text:anchor-type="paragraph" svg:x="12.67cm" svg:y="0.011cm" svg:width="2cm" draw:z-index="1"><draw:text-box fo:min-height="0.499cm"><text:p text:style-name="MP5"><text:span text:style-name="MT1">Pág. </text:span><text:page-number text:select-page="current">2</text:page-number></text:p></draw:text-box></draw:frame>General López 3055 – (S3000DCO) – Santa Fe – República Argentina</text:p>
            </table:table-cell>
            <table:table-cell table:style-name="TableBox94851673611200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851674007056">
            <table:table-cell table:style-name="TableBox94851673993712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table:style-name="TableBox94851674027680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05T18:01:27.945000000</meta:creation-date>
    <meta:editing-duration>PT4H36M51S</meta:editing-duration>
    <meta:editing-cycles>67</meta:editing-cycles>
    <meta:generator>LibreOffice/7.0.4.2$Linux_X86_64 LibreOffice_project/00$Build-2</meta:generator>
    <dc:title>3-Con modificaciones de forma</dc:title>
    <dc:date>2022-04-20T12:24:45.692389888</dc:date>
    <meta:print-date>2022-04-20T10:26:15.828520447</meta:print-date>
    <meta:document-statistic meta:table-count="2" meta:image-count="1" meta:object-count="0" meta:page-count="2" meta:paragraph-count="18" meta:word-count="248" meta:character-count="1613" meta:non-whitespace-character-count="1310"/>
  </office:meta>
</office:document-meta>
</file>